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rmann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5 2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Windows 7 pro change avec le E6330 car clavier car le clavier sur le E6410 était qwert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