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xchaquet Ar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7 43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chaquetarian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1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blan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irus scan compet=&gt; check mail "envoie de mail intempestif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