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3200000017BB9A14EC5.png" manifest:media-type=""/>
  <manifest:file-entry manifest:full-path="meta.xml" manifest:media-type="text/xml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content.xml" manifest:media-type="text/xml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manifest.rdf" manifest:media-type="application/rdf+xml"/>
  <manifest:file-entry manifest:full-path="Object 1/styles.xml" manifest:media-type="text/xml"/>
  <manifest:file-entry manifest:full-path="Object 1/" manifest:version="1.2" manifest:media-type="application/vnd.oasis.opendocument.spreadsheet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automatic-styles>
    <style:style style:family="paragraph" style:name="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5" style:parent-style-name="Standard">
      <style:text-properties fo:color="#000000" style:font-name="Sawasdee" style:font-name-complex="Tahoma1"/>
    </style:style>
    <style:style style:family="paragraph" style:name="P6" style:parent-style-name="Standard">
      <style:text-properties fo:color="#000000" fo:font-weight="bold" style:font-name="Sawasdee" style:font-name-complex="Tahoma1" style:font-weight-asian="bold" style:font-weight-complex="bold"/>
    </style:style>
    <style:style style:family="paragraph" style:name="P7" style:parent-style-name="Standard">
      <style:text-properties fo:color="#000000" style:font-name="Sawasdee" style:font-name-complex="Tahoma"/>
    </style:style>
    <style:style style:family="paragraph" style:name="P8" style:parent-style-name="Standard">
      <style:paragraph-properties fo:text-align="start" style:justify-single-word="false"/>
      <style:text-properties fo:color="#000000" style:font-name="Sawasdee" style:font-name-complex="Tahoma"/>
    </style:style>
    <style:style style:family="paragraph" style:name="P9" style:parent-style-name="Standard">
      <style:text-properties fo:color="#000000" fo:font-weight="normal" style:font-name="Sawasdee" style:font-name-complex="Tahoma" style:font-weight-asian="normal" style:font-weight-complex="normal" style:text-underline-color="font-color" style:text-underline-style="solid" style:text-underline-width="auto"/>
    </style:style>
    <style:style style:family="paragraph" style:name="P10" style:parent-style-name="Standard">
      <style:text-properties fo:color="#000000" fo:font-weight="bold" style:font-name="Sawasdee" style:font-name-complex="Tahoma" style:font-weight-asian="bold" style:font-weight-complex="bold" style:text-underline-color="font-color" style:text-underline-style="solid" style:text-underline-width="auto"/>
    </style:style>
    <style:style style:family="paragraph" style:name="P11" style:parent-style-name="Standard">
      <style:text-properties fo:color="#000000" fo:font-weight="normal" style:font-name="Sawasdee" style:font-name-complex="Tahoma" style:font-weight-asian="normal" style:font-weight-complex="normal" style:text-underline-style="none"/>
    </style:style>
    <style:style style:family="paragraph" style:name="P12" style:parent-style-name="Standard">
      <style:paragraph-properties fo:text-align="start" style:justify-single-word="false"/>
      <style:text-properties fo:color="#000000" fo:font-size="12pt" style:font-name="Sawasdee" style:font-name-complex="Tahoma" style:font-size-asian="12pt" style:font-size-complex="12pt"/>
    </style:style>
    <style:style style:family="paragraph" style:name="P13" style:parent-style-name="Standard">
      <style:paragraph-properties fo:text-align="end" style:justify-single-word="false"/>
      <style:text-properties fo:color="#000000" fo:font-weight="normal" style:font-name="Sawasdee" style:font-weight-asian="normal" style:font-weight-complex="normal"/>
    </style:style>
    <style:style style:family="paragraph" style:name="P14" style:parent-style-name="Standard">
      <style:paragraph-properties fo:text-align="end" style:justify-single-word="false"/>
      <style:text-properties fo:color="#000000" fo:font-size="12pt" fo:font-weight="normal" style:font-name="Sawasdee" style:font-name-complex="Tahoma" style:font-size-asian="12pt" style:font-size-complex="12pt" style:font-weight-asian="normal" style:font-weight-complex="normal"/>
    </style:style>
    <style:style style:family="paragraph" style:master-page-name="Standard" style:name="P15" style:parent-style-name="Standard">
      <style:paragraph-properties style:page-number="auto"/>
      <style:text-properties fo:color="#000000" style:font-name="Sawasdee"/>
    </style:style>
    <style:style style:family="paragraph" style:name="P16">
      <style:paragraph-properties fo:text-align="start"/>
      <style:text-properties fo:font-size="12pt" fo:font-style="normal" fo:font-weight="normal" style:font-name="Arial" style:text-line-through-style="none" style:text-underline-style="none"/>
    </style:style>
    <style:style style:family="text" style:name="T1">
      <style:text-properties fo:font-weight="normal" style:font-weight-asian="normal" style:font-weight-complex="normal"/>
    </style:style>
    <style:style style:family="text" style:name="T2">
      <style:text-properties fo:font-size="12pt" style:font-name-complex="Tahoma" style:font-size-asian="12pt" style:font-size-complex="12pt"/>
    </style:style>
    <style:style style:family="text" style:name="T3">
      <style:text-properties fo:color="#aecf00" fo:font-size="12pt" fo:font-weight="bold" style:font-name-complex="Tahoma" style:font-size-asian="12pt" style:font-size-complex="12pt" style:font-weight-asian="bold" style:font-weight-complex="bold"/>
    </style:style>
    <style:style style:family="text" style:name="T4">
      <style:text-properties fo:color="#ff950e" fo:font-size="12pt" fo:font-weight="bold" style:font-name-complex="Tahoma" style:font-size-asian="12pt" style:font-size-complex="12pt" style:font-weight-asian="bold" style:font-weight-complex="bold"/>
    </style:style>
    <style:style style:family="text" style:name="T5">
      <style:text-properties style:font-name-complex="Tahoma1"/>
    </style:style>
    <style:style style:family="text" style:name="T6">
      <style:text-properties fo:font-weight="bold" style:font-weight-asian="bold" style:font-weight-complex="bold"/>
    </style:style>
    <style:style style:family="text" style:name="T7">
      <style:text-properties officeooo:rsid="001312f2"/>
    </style:style>
    <style:style style:family="text" style:name="T8">
      <style:text-properties officeooo:rsid="0013e81b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OLE">
      <style:graphic-properties draw:ole-draw-aspect="1" style:horizontal-pos="from-left" style:horizontal-rel="paragraph" style:vertical-pos="from-top" style:vertical-rel="paragraph"/>
    </style:style>
    <style:style style:family="graphic" style:name="gr1">
      <style:graphic-properties draw:textarea-vertical-align="middle" draw:wrap-influence-on-position="once-concurrent" style:flow-with-text="false" style:horizontal-pos="from-left" style:horizontal-rel="paragraph" style:number-wrapped-paragraphs="no-limit" style:vertical-pos="middle" style:vertical-rel="line" style:wrap="run-through"/>
    </style:style>
    <number:date-style number:automatic-order="true" style:name="N79">
      <number:day-of-week number:style="long"/>
      <number:text>, </number:text>
      <number:day/>
      <number:text>. </number:text>
      <number:month number:style="long" number:textual="true"/>
      <number:text> </number:text>
      <number:year number:style="long"/>
    </number:date-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Formulaire" office:target-frame="" xlink:href="" xlink:type="simple">
          <form:properties>
            <form:property form:property-name="PropertyChangeNotificationEnabled" office:boolean-value="true" office:value-type="boolean"/>
          </form:properties>
          <form:checkbox form:control-implementation="ooo:com.sun.star.form.component.CheckBox" form:id="control1" form:image-position="center" form:label="Case à cocher 3" form:name="Case à cocher 3" xml:id="control1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label="Case à cocher 3" form:name="Case à cocher 3" xml:id="control2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label="Case à cocher 3" form:name="Case à cocher 3" xml:id="control3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label="Case à cocher 3" form:name="Case à cocher 2" xml:id="control4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current-state="checked" form:id="control5" form:image-position="center" form:label="Case à cocher 3" form:name="Case à cocher 1" xml:id="control5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tab/><text:tab/><text:tab/><text:tab/><text:tab/><text:span text:style-name="T5"><text:tab/><text:tab/><text:tab/><text:tab/><text:tab/><text:tab/><text:tab/></text:span></text:p>
      <text:p text:style-name="P5"><text:tab/><text:tab/><text:tab/><text:tab/><text:tab/><text:tab/><text:tab/><text:tab/><text:span text:style-name="T6"><text:span>Exchaquet Ariane</text:span></text:span></text:p>
      <text:p text:style-name="P6"><text:tab/><text:tab/><text:tab/><text:tab/><text:tab/><text:tab/><text:tab/><text:tab/><text:span text:style-name="T8">Tél : </text:span><text:span text:style-name="T8"><text:span>022 347 43 35</text:span></text:span><text:span text:style-name="T8"><text:text-input text:description=""/></text:span></text:p>
      <text:p text:style-name="P6"><text:tab/><text:tab/><text:tab/><text:tab/><text:tab/><text:tab/><text:tab/><text:tab/>1200 Genève</text:p>
      <text:p text:style-name="P8">Genève, le <text:date style:data-style-name="N79" text:date-value="2013-12-06T14:51:48.478739764">vendredi 6 décembre 2013</text:date></text:p>
      <text:p text:style-name="P9"/>
      <text:p text:style-name="P10"/>
      <text:p text:style-name="P10">Facture pour :</text:p>
      <text:p text:style-name="P9"/>
      <text:p text:style-name="P11">vente <text:span text:style-name="T7"><draw:control draw:control="control4" draw:style-name="gr1" draw:text-style-name="P16" draw:z-index="4" svg:height="0.361cm" svg:width="0.445cm" text:anchor-type="as-char"/></text:span><text:tab/>services <draw:control draw:control="control5" draw:style-name="gr1" draw:text-style-name="P16" draw:z-index="5" svg:height="0.361cm" svg:width="0.445cm" text:anchor-type="as-char"/><text:tab/><text:tab/>réparation no <text:span>2269</text:span></text:p>
      <text:p text:style-name="P7"><draw:frame draw:name="Objet1" draw:style-name="fr2" draw:z-index="0" svg:height="4.974cm" svg:width="15.965cm" svg:x="-0.005cm" svg:y="0.513cm" text:anchor-type="paragraph"><draw:object xlink:actuate="onLoad" xlink:href="./Object 1" xlink:show="embed" xlink:type="simple"/><draw:image xlink:actuate="onLoad" xlink:href="./ObjectReplacements/Object 1" xlink:show="embed" xlink:type="simple"/><svg:desc>Objet OLE</svg:desc></draw:frame></text:p>
      <text:p text:style-name="P7"/>
      <text:p text:style-name="P7">Conditions de paiement : Payé cash <text:s/><draw:control draw:control="control1" draw:style-name="gr1" draw:text-style-name="P16" draw:z-index="1" svg:height="0.361cm" svg:width="0.445cm" text:anchor-type="as-char"/>Payé par carte <draw:control draw:control="control2" draw:style-name="gr1" draw:text-style-name="P16" draw:z-index="2" svg:height="0.361cm" svg:width="0.445cm" text:anchor-type="as-char"/> Net à 20 jours <draw:control draw:control="control3" draw:style-name="gr1" draw:text-style-name="P16" draw:z-index="3" svg:height="0.361cm" svg:width="0.445cm" text:anchor-type="as-char"/></text:p>
      <text:p text:style-name="P7"/>
      <text:p text:style-name="P7">Vous avez été servi par : </text:p>
      <text:p text:style-name="P7"/>
      <text:p text:style-name="P7">Garantie matériel à l'atelier : </text:p>
      <text:p text:style-name="P7">12 mois hors consommable, et selon le constructeur pour le matériel neuf</text:p>
      <text:p text:style-name="P12">Avec nos remerciements</text:p>
      <text:p text:style-name="P13"><text:span text:style-name="T3">it</text:span><text:span text:style-name="T4">opie</text:span><text:span text:style-name="T2">, </text:span></text:p>
      <text:p text:style-name="P14">évolution en simplicité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2"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CH" fo:font-size="12pt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49cm" style:text-autospace="ideograph-alpha" style:writing-mode="lr-tb"/>
      <style:text-properties fo:country="CH" fo:font-size="12pt" fo:hyphenate="false" fo:hyphenation-push-char-count="2" fo:hyphenation-remain-char-count="2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hyphenation-ladder-count="no-limit" fo:orphans="2" fo:text-align="start" fo:widows="2" style:justify-single-word="false" style:writing-mode="lr-tb"/>
      <style:text-properties fo:country="FR" fo:font-family="'Times New Roman'" fo:font-size="12pt" fo:hyphenate="false" fo:hyphenation-push-char-count="2" fo:hyphenation-remain-char-count="2" fo:language="fr" style:country-asian="none" style:country-complex="SA" style:font-family-asian="'Times New Roman'" style:font-family-complex="'Times New Roman'" style:font-family-generic="roman" style:font-family-generic-asian="roman" style:font-family-generic-complex="roman" style:font-name="Times New Roman" style:font-name-asian="Times New Roman" style:font-name-complex="Times New Roman" style:font-pitch="variable" style:font-pitch-asian="variable" style:font-pitch-complex="variable" style:font-size-asian="12pt" style:font-size-complex="12pt" style:language-asian="zxx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'MS Mincho'" style:font-family-complex="Tahoma" style:font-family-generic="swiss" style:font-name="Arial" style:font-name-asian="MS Mincho" style:font-name-complex="Tahoma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style:contextual-spacing="false"/>
    </style:style>
    <style:style style:class="list" style:family="paragraph" style:name="List" style:parent-style-name="Text_20_body"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family="Times, 'Times New Roman'" fo:font-size="12pt" fo:font-style="italic" style:font-family-complex="Tahoma" style:font-family-generic="roman" style:font-family-generic-complex="swiss" style:font-name="Times" style:font-name-complex="Tahoma1" style:font-pitch="variable" style:font-pitch-complex="variable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Tahoma" style:font-name-complex="Tahoma2"/>
    </style:style>
    <style:style style:class="text" style:default-outline-level="2" style:display-name="Heading 2" style:family="paragraph" style:name="Heading_20_2" style:next-style-name="Text_20_body" style:parent-style-name="Heading">
      <style:text-properties fo:font-size="14pt" fo:font-style="italic" fo:font-weight="bold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name="Heading_20_3" style:next-style-name="Text_20_body" style:parent-style-name="Heading">
      <style:text-properties fo:font-size="14pt" fo:font-weight="bold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font-size="12pt" fo:font-style="italic" fo:font-weight="bold" style:font-size-asian="12pt" style:font-size-complex="12pt" style:font-style-asian="italic" style:font-style-complex="italic" style:font-weight-asian="bold" style:font-weight-complex="bold"/>
    </style:style>
    <style:style style:family="paragraph" style:name="Répertoire" style:parent-style-name="Standard">
      <style:paragraph-properties text:line-number="0" text:number-lines="false"/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chapter" style:family="paragraph" style:name="Title" style:next-style-name="Text_20_body" style:parent-style-name="Standard">
      <style:paragraph-properties fo:keep-with-next="always" fo:margin-bottom="0.212cm" fo:margin-top="0.423cm" style:contextual-spacing="false"/>
      <style:text-properties fo:font-family="Helvetica, Arial" fo:font-size="14pt" style:font-family-asian="'HG Mincho Light J', msmincho" style:font-family-complex="Tahoma" style:font-family-generic="swiss" style:font-family-generic-complex="swiss" style:font-name="Helvetica" style:font-name-asian="HG Mincho Light J" style:font-name-complex="Tahoma1" style:font-pitch="variable" style:font-pitch-asian="variable" style:font-pitch-complex="variable" style:font-size-asian="14pt" style:font-size-complex="14pt"/>
    </style:style>
    <style:style style:class="chapter" style:family="paragraph" style:name="Subtitle" style:next-style-name="Text_20_body" style:parent-style-name="Heading">
      <style:paragraph-properties fo:text-align="center" style:justify-single-word="false"/>
      <style:text-properties fo:font-size="14pt" fo:font-style="italic" style:font-size-asian="14pt" style:font-size-complex="14pt" style:font-style-asian="italic" style:font-style-complex="italic"/>
    </style:style>
    <style:style style:class="extra" style:family="paragraph" style:name="Head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family="paragraph" style:name="Foot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Absatz-Standardschriftart"/>
    <style:style style:family="text" style:name="WW-Absatz-Standardschriftart"/>
    <style:style style:family="text" style:name="WW-Absatz-Standardschriftart1"/>
    <style:style style:family="text" style:name="WW-Absatz-Standardschriftart11"/>
    <style:style style:family="text" style:name="WW-Absatz-Standardschriftart111"/>
    <style:style style:family="text" style:name="WW-Absatz-Standardschriftart1111"/>
    <style:style style:family="text" style:name="WW-Absatz-Standardschriftart11111"/>
    <style:style style:family="text" style:name="WW-Absatz-Standardschriftart111111"/>
    <style:style style:family="text" style:name="WW-Absatz-Standardschriftart1111111"/>
    <style:style style:family="text" style:name="WW-Absatz-Standardschriftart11111111"/>
    <style:style style:family="text" style:name="WW-Absatz-Standardschriftart111111111"/>
    <style:style style:family="text" style:name="WW-Absatz-Standardschriftart1111111111"/>
    <style:style style:family="text" style:name="WW-Absatz-Standardschriftart11111111111"/>
    <style:style style:family="text" style:name="WW-Absatz-Standardschriftart111111111111"/>
    <style:style style:family="text" style:name="WW-Absatz-Standardschriftart1111111111111"/>
    <style:style style:family="text" style:name="WW-Absatz-Standardschriftart11111111111111"/>
    <style:style style:family="text" style:name="WW-Absatz-Standardschriftart111111111111111"/>
    <style:style style:family="text" style:name="WW-Absatz-Standardschriftart1111111111111111"/>
    <style:style style:family="text" style:name="WW-Absatz-Standardschriftart11111111111111111"/>
    <style:style style:family="text" style:name="WW-Absatz-Standardschriftart111111111111111111"/>
    <style:style style:family="text" style:name="WW-Absatz-Standardschriftart1111111111111111111"/>
    <style:style style:family="text" style:name="WW-Absatz-Standardschriftart11111111111111111111"/>
    <style:style style:family="text" style:name="WW-Absatz-Standardschriftart111111111111111111111"/>
    <style:style style:family="text" style:name="WW-Absatz-Standardschriftart1111111111111111111111"/>
    <style:style style:family="text" style:name="WW-Absatz-Standardschriftart11111111111111111111111"/>
    <style:style style:family="text" style:name="WW-Absatz-Standardschriftart111111111111111111111111"/>
    <style:style style:family="text" style:name="WW-Absatz-Standardschriftart1111111111111111111111111"/>
    <style:style style:family="text" style:name="WW-Absatz-Standardschriftart11111111111111111111111111"/>
    <style:style style:family="text" style:name="WW-Absatz-Standardschriftart111111111111111111111111111"/>
    <style:style style:display-name="Police par défaut" style:family="text" style:name="Police_20_par_20_défaut"/>
    <style:style style:family="text" style:name="WW-Absatz-Standardschriftart1111111111111111111111111111"/>
    <style:style style:family="text" style:name="WW-Absatz-Standardschriftart11111111111111111111111111111"/>
    <style:style style:family="text" style:name="WW-Absatz-Standardschriftart111111111111111111111111111111"/>
    <style:style style:family="text" style:name="WW-Absatz-Standardschriftart1111111111111111111111111111111"/>
    <style:style style:family="text" style:name="WW-Absatz-Standardschriftart11111111111111111111111111111111"/>
    <style:style style:family="text" style:name="WW-Absatz-Standardschriftart111111111111111111111111111111111"/>
    <style:style style:family="text" style:name="WW-Absatz-Standardschriftart1111111111111111111111111111111111"/>
    <style:style style:family="text" style:name="WW-Absatz-Standardschriftart11111111111111111111111111111111111"/>
    <style:style style:family="text" style:name="WW-Absatz-Standardschriftart111111111111111111111111111111111111"/>
    <style:style style:display-name="WW-Police par défaut" style:family="text" style:name="WW-Police_20_par_20_défaut"/>
    <style:style style:display-name="Numbering Symbols" style:family="text" style:name="Numbering_20_Symbols"/>
    <style:style style:display-name="Internet link" style:family="text" style:name="Internet_20_link">
      <style:text-properties fo:color="#000080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family="graphic" style:name="Frame">
      <style:graphic-properties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name="WW8Num1">
      <text:list-level-style-number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list-level-style-number>
      <text:list-level-style-number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list-level-style-number>
      <text:list-level-style-number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list-level-style-number>
      <text:list-level-style-number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list-level-style-number>
      <text:list-level-style-number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list-level-style-number>
      <text:list-level-style-number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list-level-style-number>
      <text:list-level-style-number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list-level-style-number>
      <text:list-level-style-number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list-level-style-number>
      <text:list-level-style-number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</office:styles>
  <office:automatic-styles>
    <style:style style:family="table" style:name="Tableau2">
      <style:table-properties fo:margin-left="0.078cm" style:width="15.926cm" style:writing-mode="lr-tb" table:align="left"/>
    </style:style>
    <style:style style:family="table-column" style:name="Tableau2.A">
      <style:table-column-properties style:column-width="10.343cm"/>
    </style:style>
    <style:style style:family="table-column" style:name="Tableau2.B">
      <style:table-column-properties style:column-width="5.583cm"/>
    </style:style>
    <style:style style:family="table-row" style:name="Tableau2.1">
      <style:table-row-properties fo:keep-together="auto" style:min-row-height="1.607cm"/>
    </style:style>
    <style:style style:family="table-cell" style:name="Tableau2.A1">
      <style:table-cell-properties fo:border-bottom="0.05pt solid #808080" fo:border-left="none" fo:border-right="none" fo:border-top="none" fo:padding="0.097cm" style:vertical-align="top" style:writing-mode="lr-tb"/>
    </style:style>
    <style:style style:family="table" style:name="Tableau1">
      <style:table-properties style:width="15.968cm" style:writing-mode="lr-tb" table:align="left"/>
    </style:style>
    <style:style style:family="table-column" style:name="Tableau1.A">
      <style:table-column-properties style:column-width="8.13cm"/>
    </style:style>
    <style:style style:family="table-column" style:name="Tableau1.B">
      <style:table-column-properties style:column-width="7.839cm"/>
    </style:style>
    <style:style style:family="table-row" style:name="Tableau1.1">
      <style:table-row-properties fo:keep-together="auto" style:min-row-height="0.875cm"/>
    </style:style>
    <style:style style:family="table-cell" style:name="Tableau1.A1">
      <style:table-cell-properties fo:border-bottom="none" fo:border-left="none" fo:border-right="none" fo:border-top="0.05pt solid #808080" fo:padding="0.097cm" style:vertical-align="top" style:writing-mode="lr-tb"/>
    </style:style>
    <style:style style:family="paragraph" style:name="M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M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M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M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text" style:name="MT1">
      <style:text-properties fo:font-weight="normal" style:font-weight-asian="normal" style:font-weight-complex="normal"/>
    </style:style>
    <style:style style:family="graphic" style:name="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page-layout style:name="Mpm1">
      <style:page-layout-properties fo:margin-bottom="1.249cm" fo:margin-left="2.499cm" fo:margin-right="2.499cm" fo:margin-top="1.249cm" fo:page-height="29.7cm" fo:page-width="21.001cm" style:footnote-max-height="0cm" style:layout-grid-base-height="0.635cm" style:layout-grid-base-width="0.423cm" style:layout-grid-color="#c0c0c0" style:layout-grid-display="false" style:layout-grid-lines="42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1.152cm" fo:margin-left="0cm" fo:margin-right="0cm" fo:min-height="1.251cm" style:dynamic-spacing="true"/>
      </style:header-style>
      <style:footer-style>
        <style:header-footer-properties fo:margin-left="0cm" fo:margin-right="0cm" fo:margin-top="1.152cm" fo:min-height="1.251cm" style:dynamic-spacing="true"/>
      </style:footer-style>
    </style:page-layout>
    <style:page-layout style:name="Mpm2">
      <style:page-layout-properties fo:margin-bottom="2.499cm" fo:margin-left="2.499cm" fo:margin-right="2.499cm" fo:margin-top="2.499cm" fo:page-height="29.7cm" fo:page-width="21.001cm" style:footnote-max-height="0cm" style:layout-grid-base-height="0.635cm" style:layout-grid-base-width="0.423cm" style:layout-grid-color="#c0c0c0" style:layout-grid-display="false" style:layout-grid-lines="38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0cm" fo:margin-left="0cm" fo:margin-right="0cm" fo:min-height="0cm"/>
      </style:header-style>
      <style:footer-style>
        <style:header-footer-properties fo:margin-left="0cm" fo:margin-right="0cm" fo:margin-top="0cm" fo:min-height="0cm"/>
      </style:footer-style>
    </style:page-layout>
  </office:automatic-styles>
  <office:master-styles>
    <style:master-page style:name="Standard" style:page-layout-name="Mpm1">
      <style:header>
        <table:table table:name="Tableau2" table:style-name="Tableau2">
          <table:table-column table:style-name="Tableau2.A"/>
          <table:table-column table:style-name="Tableau2.B"/>
          <table:table-row table:style-name="Tableau2.1">
            <table:table-cell office:value-type="string" table:style-name="Tableau2.A1">
              <text:p text:style-name="MP1"><draw:frame draw:name="images1" draw:style-name="Mfr1" draw:z-index="6" svg:height="2.898cm" svg:width="6.119cm" svg:x="-0.325cm" svg:y="-0.12cm" text:anchor-type="paragraph"><draw:image xlink:actuate="onLoad" xlink:href="Pictures/10000201000003200000017BB9A14EC5.png" xlink:show="embed" xlink:type="simple"/></draw:frame></text:p>
            </table:table-cell>
            <table:table-cell office:value-type="string" table:style-name="Tableau2.A1">
              <text:p text:style-name="MP2">Rue Lissignol 7,1201 Genève</text:p>
              <text:p text:style-name="MP2">022 - 557 63 70 </text:p>
              <text:p text:style-name="MP2">lu 9-12, 14-17, me 9-18, ve 9-15</text:p>
              <text:p text:style-name="MP2">contact@itopie.ch</text:p>
              <text:p text:style-name="MP3">http://www.itopie.ch</text:p>
            </table:table-cell>
          </table:table-row>
        </table:table>
        <text:p text:style-name="Header"/>
      </style:header>
      <style:footer>
        <table:table table:name="Tableau1" table:style-name="Tableau1">
          <table:table-column table:style-name="Tableau1.A"/>
          <table:table-column table:style-name="Tableau1.B"/>
          <table:table-row table:style-name="Tableau1.1">
            <table:table-cell office:value-type="string" table:style-name="Tableau1.A1">
              <text:p text:style-name="MP4">Réalisé avec LibreOffice sous Linux <text:span text:style-name="MT1">Ubuntu 12.04 <text:s text:c="25"/>No TVA : CHE – 468.962.948</text:span></text:p>
              <text:p text:style-name="MP2"><text:span text:style-name="MT1">Page </text:span><text:span text:style-name="MT1"><text:page-number text:select-page="current">1</text:page-number></text:span><text:span text:style-name="MT1"> sur </text:span><text:span text:style-name="MT1"><text:page-count>1</text:page-count></text:span></text:p>
            </table:table-cell>
            <table:table-cell office:value-type="string" table:style-name="Tableau1.A1">
              <text:p text:style-name="MP2">CCP : 17-587907-4</text:p>
              <text:p text:style-name="MP2">IBAN : <text:s/>CH71 0900 0000 1758 7907 4<text:line-break/>BIC <text:s text:c="2"/>: <text:s/>POFICHBEXXX</text:p>
            </table:table-cell>
          </table:table-row>
        </table:table>
        <text:p text:style-name="Footer"/>
      </style:footer>
    </style:master-page>
    <style:master-page style:display-name="First Page" style:name="First_20_Page" style:next-style-name="Standard" style:page-layout-name="Mpm2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06T14:03:14.798363133</meta:creation-date>
    <meta:editing-cycles>3</meta:editing-cycles>
    <meta:editing-duration>P0D</meta:editing-duration>
    <dc:title>facture</dc:title>
    <meta:generator>LibreOffice/4.1.3.2$Linux_X86_64 LibreOffice_project/410m0$Build-2</meta:generator>
    <dc:date>2013-12-06T14:51:48.328529625</dc:date>
    <meta:document-statistic meta:table-count="2" meta:image-count="1" meta:object-count="1" meta:page-count="1" meta:paragraph-count="23" meta:word-count="117" meta:character-count="740" meta:non-whitespace-character-count="568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8.156cm"/>
    </style:style>
    <style:style style:name="co2" style:family="table-column">
      <style:table-column-properties fo:break-before="auto" style:column-width="1.143cm"/>
    </style:style>
    <style:style style:name="co3" style:family="table-column">
      <style:table-column-properties fo:break-before="auto" style:column-width="1.217cm"/>
    </style:style>
    <style:style style:name="co4" style:family="table-column">
      <style:table-column-properties fo:break-before="auto" style:column-width="1.554cm"/>
    </style:style>
    <style:style style:name="co5" style:family="table-column">
      <style:table-column-properties fo:break-before="auto" style:column-width="1.617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512cm" fo:break-before="auto" style:use-optimal-row-height="true"/>
    </style:style>
    <style:style style:name="ro2" style:family="table-row">
      <style:table-row-properties style:row-height="0.817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333333" style:text-outline="false" style:text-line-through-style="none" style:font-name="Sawasdee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fo:color="#333333" style:font-name="Sawasdee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cm"/>
      <style:text-properties fo:color="#333333" style:font-name="Sawasdee" fo:font-size="12pt" style:font-size-asian="12pt" style:font-size-complex="12pt"/>
    </style:style>
    <style:style style:name="ce4" style:family="table-cell" style:parent-style-name="Default">
      <style:text-properties fo:color="#333333" style:font-name="Sawasdee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Feuille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019" table:default-cell-style-name="ce2"/>
        <table:table-row table:style-name="ro1">
          <table:table-cell table:style-name="ce1" office:value-type="string" calcext:value-type="string">
            <text:p>Service (rép,....)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chf</text:p>
          </table:table-cell>
          <table:table-cell table:number-columns-repeated="1018"/>
        </table:table-row>
        <table:table-row table:style-name="ro1">
          <table:table-cell table:style-name="Default"/>
          <table:table-cell table:number-columns-repeated="3"/>
          <table:table-cell table:style-name="Default" table:number-columns-repeated="2"/>
          <table:table-cell table:number-columns-repeated="1018"/>
        </table:table-row>
        <table:table-row table:style-name="ro1" table:number-rows-repeated="3">
          <table:table-cell table:style-name="ce1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style-name="ce3" office:value-type="string" calcext:value-type="string">
            <text:p><text:span text:style-name="T1">Pour un total</text:span> TVA 8 % de</text:p>
          </table:table-cell>
          <table:table-cell table:formula="of:=[.E7]-([.E7]/1.08)" office:value-type="float" office:value="0" calcext:value-type="float">
            <text:p>0</text:p>
          </table:table-cell>
          <table:table-cell office:value-type="string" calcext:value-type="string">
            <text:p>chf comprise</text:p>
          </table:table-cell>
          <table:table-cell/>
          <table:table-cell table:style-name="ce4" table:formula="of:=SUM([.E1:.E6])" office:value-type="float" office:value="0" calcext:value-type="float">
            <text:p>0</text:p>
          </table:table-cell>
          <table:table-cell table:style-name="ce4" office:value-type="string" calcext:value-type="string">
            <text:p>chf</text:p>
          </table:table-cell>
          <table:table-cell table:number-columns-repeated="1018"/>
        </table:table-row>
        <table:table-row table:style-name="ro1" table:number-rows-repeated="1048567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style:style style:name="Default" style:family="table-cell">
      <style:text-properties style:font-name-asian="Droid Sans" style:font-family-asian="'Droid Sans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06">00.00.0000</text:date>, <text:time style:data-style-name="N2" text:time-value="0000-00-00T00:00:02.21845191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