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26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ournier Sylvai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40 19 0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ylvain.fournier72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5/12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hangement HDD SSD 500 Samsung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26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26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