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dinger Sus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87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hedinger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3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cie et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lacie n'est pas lisible sur windows... Les données sont visible sous linux !!! Nettoyage sur le HP8440P, il ne voit aucun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