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mon Evel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7 56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euxpossib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loque aux mises à jours de Windows 10 + Possible virus qui bloque l'arrê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