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io Tasche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36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taschetta@codha.ch</text:span></text:span><text:span text:style-name="T25">……</text:span></text:p>
      <text:p text:style-name="P19"/>
      <text:p text:style-name="P20"><text:span text:style-name="T24">d</text:span>ate de réception : <text:span text:style-name="T10"><text:span>21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égé i5 noir [E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jeunissement du portable : changement du disque dur (par un SSD), clone du W7 présent, récupération de l'ancien HDD, nettoyage,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