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ssot Marie-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51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HDD et transfert de données... ( mail a transferer et baterie à comande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