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nandes Mu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3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reeze, ecran noir machine sous garentie echange par elitebook 853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