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y-Balmaz Rapha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91 94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1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anon pixma mx7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ête d'impression installer et quand elle imprime mais il manque des lign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