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rles Trucho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511 80 2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arles.truchot@codha.ch</text:span></text:span><text:span text:style-name="T25">……</text:span></text:p>
      <text:p text:style-name="P19"/>
      <text:p text:style-name="P20"><text:span text:style-name="T24">d</text:span>ate de réception : <text:span text:style-name="T10"><text:span>07/1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uite à une mise à jour kubuntu, l'ordinateur a été redémarré. Mais il ne boot plus que sur un écran noir..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