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2225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Rebou Thomas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 786 45 76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07/11/2016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Asus ultrabook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Bip constemment, check HDD et Ram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2225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2225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