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engme Architect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20 04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iengme-architectes.ch</text:span></text:span><text:span text:style-name="T25">……</text:span></text:p>
      <text:p text:style-name="P19"/>
      <text:p text:style-name="P20"><text:span text:style-name="T24">d</text:span>ate de réception : <text:span text:style-name="T10"><text:span>02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eagate Barracuda 2T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un disque dur. Les données peuvent être détruites.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