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21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Reinhard Julie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6 327 67 4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julienre@perso.ch</text:span></text:span><text:span text:style-name="T25">……</text:span></text:p>
      <text:p text:style-name="P19"/>
      <text:p text:style-name="P20"><text:span text:style-name="T24">d</text:span>ate de réception : <text:span text:style-name="T10"><text:span>02/11/201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ommande lenovo t410 en ubuntu 16.04 64 bit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21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21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