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 machines - Installation de windows 7 ou 10 sur le petit et récupération des données - Installation de Ubuntu sur l'aut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