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21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uardiol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23 30 7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guardiola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31/10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cors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windows deja existant et installer en dual boo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21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211</text:span></text:span><text:span text:style-name="T15"><text:line-break/></text:span></text:p>
            <text:p text:style-name="P29"><text:span text:style-name="T16">Mise à disposition prévu </text:span><text:span text:style-name="T31"><text:span>2016-11-04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