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4 83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clavier ( madame prend sa machine avec elle. On doit l'appeler une fois le clavier arriv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