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 Table! &amp; Co.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41 22 320 54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a-table.ch</text:span></text:span><text:span text:style-name="T25">……</text:span></text:p>
      <text:p text:style-name="P19"/>
      <text:p text:style-name="P20"><text:span text:style-name="T24">d</text:span>ate de réception : <text:span text:style-name="T10"><text:span>26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physique "ventilateur a fond" et ce met en veille en cours d'util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