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oël Rocha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05 69 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oel.rochat@codha.ch</text:span></text:span><text:span text:style-name="T25">……</text:span></text:p>
      <text:p text:style-name="P19"/>
      <text:p text:style-name="P20"><text:span text:style-name="T24">d</text:span>ate de réception : <text:span text:style-name="T10"><text:span>24/10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DD WD Element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HDD WD défectueux (bruit, problèmes d'accès aux données) [C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