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9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rosjean Col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785 88 12 4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olline.grosjea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1/10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MAC | Dell Latitude E6330 Dual Boo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9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9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