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30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7 mise a jour + hp 4300dn | ubuntu openoffice4 sudo ou non, QT4 QTelectrotec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