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bagallo Sil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3 68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work station pour de la modelisation 3D et transfert de données contre toshib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