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aud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.rossiaud@codha.ch</text:span></text:span><text:span text:style-name="T25">……</text:span></text:p>
      <text:p text:style-name="P19"/>
      <text:p text:style-name="P20"><text:span text:style-name="T24">d</text:span>ate de réception : <text:span text:style-name="T10"><text:span>26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HP Envy grand écr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corrompus avec beaucoup de virus. Plus stable du tout. A réinstaller complètement.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