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stefano Nard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926057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drlkbss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3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a version de Python qui avait été installée lors de la dernières réparation n'est pas la bonne. Il faut installer Python v3.4 pour Ubuntu [D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