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5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lanchoud Valer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46 90 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alerie.blanchoud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1/09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419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sfert de données de toshiba à T410... ( non facturé parce que madame nous laisse le Toshiba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5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5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