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nandes Mu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39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reeze au boot et problème de writter openoffice "10 min et il plant 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