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manuel Bal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9 45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u.balz@free.fr</text:span></text:span><text:span text:style-name="T25">……</text:span></text:p>
      <text:p text:style-name="P19"/>
      <text:p text:style-name="P20"><text:span text:style-name="T24">d</text:span>ate de réception : <text:span text:style-name="T10"><text:span>19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7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can en dehors de windows et prévoir sauvegarde document/ réinstaller system si nécessa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