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umberger Agat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9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bon copy de ElCapitan, augementation de capacité de RAM, changement de ba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