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efano Na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60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lkb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2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ettre dualboot prevoir clone disque actuelle avant d'effectuer la tache "ubuntu 14.04 python 3,4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