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13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iccot Gerard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776 66 3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g-piccot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07/09/201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ce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Résintallation windows 7  [ A ] coté rep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13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13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