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ya Stasi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23 3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ya.stasiu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31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TravelMate [D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reconnait pas de micro sous skype ou aut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