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ini Daniela Ghaf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9 43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[ D 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cassé, tourne en boucle... On peut essayer de réparer ou réinstaller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