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11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nnelies ADAM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72 33 5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dominikada@yahoo.com</text:span></text:span><text:span text:style-name="T25">……</text:span></text:p>
      <text:p text:style-name="P19"/>
      <text:p text:style-name="P20"><text:span text:style-name="T24">d</text:span>ate de réception : <text:span text:style-name="T10"><text:span>29/08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  Dell latitude D82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ebuild Lubuntu [B]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11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11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