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11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doux Claud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25 97 4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lbadoux@yahoo.fr</text:span></text:span><text:span text:style-name="T25">……</text:span></text:p>
      <text:p text:style-name="P19"/>
      <text:p text:style-name="P20"><text:span text:style-name="T24">d</text:span>ate de réception : <text:span text:style-name="T10"><text:span>26/08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 et hp pavillio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wipe les diesque dur et installer clone itopie ubunt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11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11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