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trich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4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etrichmarian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fujistu amilo pro + imprimen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mise à jour 16.04 " check lecture dvd+imprimente+check Getax" [F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