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velli Jean-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4 34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uteslatitudes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eneriqu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vers win 7 depuis xp et voir recupe office 2003 et changer le lecteur dvd/grav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