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17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GE600 [B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/ problème lecteur CD-DVD / ordi s'éteint soudainement lorsqu'on lance une vidéo (pas sur interne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