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jour Nore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1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toshiba SA40-121 [A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"problème de micro/skype/ lent au demarrage et voir porblème ouverture document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