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stranetz Rapha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39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sestranet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9000 [C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système Windows 7  avec cd pilotes / achat licence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