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bon E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28 74 17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bon.eli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hat Dell Latitude (le petit) avec Disque Dur SSD 240 Go / mettre un dual boot windows 10 (160Go) et Ubuntu 14.04 LTS (80Go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