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tter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4 56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tter.caroool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hat Dell Latitude e6320 (le petit) avec Windows 10 + install Ubuntu en dual boot ( 150 gb W10 / 350gb U16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