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tes Garcia Ros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2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ana.brites.garc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jonction écran / prise chargeur qui bouge (si ça semble valoir la pe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