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ccard Andr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972 23 39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drejaccard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DImension 5150  [T]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au passage de Ubuntu 14.04 à 16.04 (ordi éteint manuellement durant l'instalati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