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ty scuba-dre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.606.25.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ty@traveldream.ch</text:span></text:span><text:span text:style-name="T25">……</text:span></text:p>
      <text:p text:style-name="P19"/>
      <text:p text:style-name="P20"><text:span text:style-name="T24">d</text:span>ate de réception : <text:span text:style-name="T10"><text:span>28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5 machine: 2X acer3610 et 16 50/packard bell easynote/hp compaq 6710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pe disque dur voir reinstallation machine et acer problème wifi "xp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