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450 70 21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très lente. Rajouter de la ram, check HDD et nettoyage simple. Client abscent jusqu'au premier août. Si machine trop lente appelez client pour convenir d'un achat. [D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