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ring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8 2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e machine pour voir si tout fonctionne. Extraire les données ( le plus important ) [ E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