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05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nika Nicoll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835 03 4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icollie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2/07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  hp 6930b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eck disque et check system "sous garentie" [B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05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05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