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ch Gide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4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deon.ur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installer Ubuntu du HDD physique. Installer une carte graphique pour pouvoir avoir 2 sortie d'écran et installer un HDD 1TO pour du stockage. [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