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05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ING Oliv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43 72 2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8/07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DD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nlever windows premium et garder que windows 10 [E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05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05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