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zzi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36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Packard B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 suite à un orage. ( probablement problèem d'alimentation ) [ T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